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71</text:p>
          </table:table-cell>
          <table:table-cell table:number-columns-repeated="4" table:style-name="ce10"/>
          <table:table-cell office:value-type="string" table:style-name="ce12">
            <text:p>18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" table:style-name="ce17">
            <text:p>2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48:323</text:p>
          </table:table-cell>
          <table:covered-table-cell/>
          <table:table-cell office:value-type="float" office:value="208133.13" table:style-name="ce20">
            <text:p>208133,1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60:738</text:p>
          </table:table-cell>
          <table:covered-table-cell/>
          <table:table-cell office:value-type="float" office:value="55163.68" table:style-name="ce20">
            <text:p>55163,6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4800007:26</text:p>
          </table:table-cell>
          <table:covered-table-cell/>
          <table:table-cell office:value-type="float" office:value="379560.04" table:style-name="ce20">
            <text:p>379560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13:1163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3:1164</text:p>
          </table:table-cell>
          <table:covered-table-cell/>
          <table:table-cell office:value-type="float" office:value="3432.72" table:style-name="ce20">
            <text:p>3432,7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4:727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5:60</text:p>
          </table:table-cell>
          <table:covered-table-cell/>
          <table:table-cell office:value-type="float" office:value="339433.74" table:style-name="ce20">
            <text:p>339433,7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800014:168</text:p>
          </table:table-cell>
          <table:covered-table-cell/>
          <table:table-cell office:value-type="float" office:value="145521.92000000001" table:style-name="ce20">
            <text:p>145521,9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2:15</text:p>
          </table:table-cell>
          <table:covered-table-cell/>
          <table:table-cell office:value-type="float" office:value="528240" table:style-name="ce20">
            <text:p>528240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000000:396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6:4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10:895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5910</text:p>
          </table:table-cell>
          <table:covered-table-cell/>
          <table:table-cell office:value-type="float" office:value="1331272.1000000001" table:style-name="ce20">
            <text:p>1331272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200011:348</text:p>
          </table:table-cell>
          <table:covered-table-cell/>
          <table:table-cell office:value-type="float" office:value="473561.3" table:style-name="ce20">
            <text:p>473561,3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300008:249</text:p>
          </table:table-cell>
          <table:covered-table-cell/>
          <table:table-cell office:value-type="float" office:value="1174132.2" table:style-name="ce20">
            <text:p>1174132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500031:23</text:p>
          </table:table-cell>
          <table:covered-table-cell/>
          <table:table-cell office:value-type="float" office:value="238741.25" table:style-name="ce20">
            <text:p>238741,2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2100004:80</text:p>
          </table:table-cell>
          <table:covered-table-cell/>
          <table:table-cell office:value-type="float" office:value="317572.92" table:style-name="ce20">
            <text:p>317572,9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12000:23</text:p>
          </table:table-cell>
          <table:covered-table-cell/>
          <table:table-cell office:value-type="float" office:value="30918" table:style-name="ce20">
            <text:p>30918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12000:275</text:p>
          </table:table-cell>
          <table:covered-table-cell/>
          <table:table-cell office:value-type="float" office:value="25765" table:style-name="ce20">
            <text:p>25765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101000:507</text:p>
          </table:table-cell>
          <table:covered-table-cell/>
          <table:table-cell office:value-type="float" office:value="37950.080000000002" table:style-name="ce20">
            <text:p>37950,0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201000:175</text:p>
          </table:table-cell>
          <table:covered-table-cell/>
          <table:table-cell office:value-type="float" office:value="26470.080000000002" table:style-name="ce20">
            <text:p>26470,0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8:2638</text:p>
          </table:table-cell>
          <table:covered-table-cell/>
          <table:table-cell office:value-type="float" office:value="366612.47999999998" table:style-name="ce20">
            <text:p>366612,4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6201:210</text:p>
          </table:table-cell>
          <table:covered-table-cell/>
          <table:table-cell office:value-type="float" office:value="12405" table:style-name="ce20">
            <text:p>12405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70004:646</text:p>
          </table:table-cell>
          <table:covered-table-cell/>
          <table:table-cell office:value-type="float" office:value="86685.119999999995" table:style-name="ce20">
            <text:p>86685,1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30010:24</text:p>
          </table:table-cell>
          <table:covered-table-cell/>
          <table:table-cell office:value-type="float" office:value="301848" table:style-name="ce20">
            <text:p>301848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90018:239</text:p>
          </table:table-cell>
          <table:covered-table-cell/>
          <table:table-cell office:value-type="float" office:value="86227.5" table:style-name="ce20">
            <text:p>86227,5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90018:240</text:p>
          </table:table-cell>
          <table:covered-table-cell/>
          <table:table-cell office:value-type="float" office:value="33456.269999999997" table:style-name="ce20">
            <text:p>33456,27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90018:241</text:p>
          </table:table-cell>
          <table:covered-table-cell/>
          <table:table-cell office:value-type="float" office:value="5720332.3499999996" table:style-name="ce20">
            <text:p>5720332,3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011:294</text:p>
          </table:table-cell>
          <table:covered-table-cell/>
          <table:table-cell office:value-type="float" office:value="51736.5" table:style-name="ce20">
            <text:p>51736,5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012:183</text:p>
          </table:table-cell>
          <table:covered-table-cell/>
          <table:table-cell office:value-type="float" office:value="124167.6" table:style-name="ce20">
            <text:p>124167,6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014:286</text:p>
          </table:table-cell>
          <table:covered-table-cell/>
          <table:table-cell office:value-type="float" office:value="2148099.48" table:style-name="ce20">
            <text:p>2148099,4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014:287</text:p>
          </table:table-cell>
          <table:covered-table-cell/>
          <table:table-cell office:value-type="float" office:value="51736.5" table:style-name="ce20">
            <text:p>51736,5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2:244</text:p>
          </table:table-cell>
          <table:covered-table-cell/>
          <table:table-cell office:value-type="float" office:value="446474.7" table:style-name="ce20">
            <text:p>446474,7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2:245</text:p>
          </table:table-cell>
          <table:covered-table-cell/>
          <table:table-cell office:value-type="float" office:value="446306.95" table:style-name="ce20">
            <text:p>446306,9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3:2069</text:p>
          </table:table-cell>
          <table:covered-table-cell/>
          <table:table-cell office:value-type="float" office:value="665086.59" table:style-name="ce20">
            <text:p>665086,5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6:1996</text:p>
          </table:table-cell>
          <table:covered-table-cell/>
          <table:table-cell office:value-type="float" office:value="876263.32" table:style-name="ce20">
            <text:p>876263,3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0:1229</text:p>
          </table:table-cell>
          <table:covered-table-cell/>
          <table:table-cell office:value-type="float" office:value="908894.98" table:style-name="ce20">
            <text:p>908894,9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3:1241</text:p>
          </table:table-cell>
          <table:covered-table-cell/>
          <table:table-cell office:value-type="float" office:value="462717.69" table:style-name="ce20">
            <text:p>462717,6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25:939</text:p>
          </table:table-cell>
          <table:covered-table-cell/>
          <table:table-cell office:value-type="float" office:value="1496286.86" table:style-name="ce20">
            <text:p>1496286,8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26:756</text:p>
          </table:table-cell>
          <table:covered-table-cell/>
          <table:table-cell office:value-type="float" office:value="2245925.58" table:style-name="ce20">
            <text:p>2245925,5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755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756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757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758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5759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5760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001024:234</text:p>
          </table:table-cell>
          <table:covered-table-cell/>
          <table:table-cell office:value-type="float" office:value="134340" table:style-name="ce20">
            <text:p>134340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001024:235</text:p>
          </table:table-cell>
          <table:covered-table-cell/>
          <table:table-cell office:value-type="float" office:value="134340" table:style-name="ce20">
            <text:p>134340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1001:27</text:p>
          </table:table-cell>
          <table:covered-table-cell/>
          <table:table-cell office:value-type="float" office:value="106518.48" table:style-name="ce20">
            <text:p>106518,4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9001:80</text:p>
          </table:table-cell>
          <table:covered-table-cell/>
          <table:table-cell office:value-type="float" office:value="180691.5" table:style-name="ce20">
            <text:p>180691,5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27001:649</text:p>
          </table:table-cell>
          <table:covered-table-cell/>
          <table:table-cell office:value-type="float" office:value="285050.21999999997" table:style-name="ce20">
            <text:p>285050,2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4700001:167</text:p>
          </table:table-cell>
          <table:covered-table-cell/>
          <table:table-cell office:value-type="float" office:value="139500" table:style-name="ce20">
            <text:p>139500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5500001:393</text:p>
          </table:table-cell>
          <table:covered-table-cell/>
          <table:table-cell office:value-type="float" office:value="212397" table:style-name="ce20">
            <text:p>212397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49:82</text:p>
          </table:table-cell>
          <table:covered-table-cell/>
          <table:table-cell office:value-type="float" office:value="332786.3" table:style-name="ce20">
            <text:p>332786,3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2400003:354</text:p>
          </table:table-cell>
          <table:covered-table-cell/>
          <table:table-cell office:value-type="float" office:value="213397.91" table:style-name="ce20">
            <text:p>213397,9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3300005:20</text:p>
          </table:table-cell>
          <table:covered-table-cell/>
          <table:table-cell office:value-type="float" office:value="260237.25" table:style-name="ce20">
            <text:p>260237,25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002000:689</text:p>
          </table:table-cell>
          <table:covered-table-cell/>
          <table:table-cell office:value-type="float" office:value="12311.9" table:style-name="ce20">
            <text:p>12311,9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002000:946</text:p>
          </table:table-cell>
          <table:covered-table-cell/>
          <table:table-cell office:value-type="float" office:value="12604.46" table:style-name="ce20">
            <text:p>12604,4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3226</text:p>
          </table:table-cell>
          <table:covered-table-cell/>
          <table:table-cell office:value-type="float" office:value="5033619.42" table:style-name="ce20">
            <text:p>5033619,4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1:6258</text:p>
          </table:table-cell>
          <table:covered-table-cell/>
          <table:table-cell office:value-type="float" office:value="701912.52" table:style-name="ce20">
            <text:p>701912,5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2500002:184</text:p>
          </table:table-cell>
          <table:covered-table-cell/>
          <table:table-cell office:value-type="float" office:value="314160.03000000003" table:style-name="ce20">
            <text:p>314160,0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000000:9944</text:p>
          </table:table-cell>
          <table:covered-table-cell/>
          <table:table-cell office:value-type="float" office:value="1799307.48" table:style-name="ce20">
            <text:p>1799307,4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39:342</text:p>
          </table:table-cell>
          <table:covered-table-cell/>
          <table:table-cell office:value-type="float" office:value="269666.92" table:style-name="ce20">
            <text:p>269666,9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500016:400</text:p>
          </table:table-cell>
          <table:covered-table-cell/>
          <table:table-cell office:value-type="float" office:value="105413.6" table:style-name="ce20">
            <text:p>105413,6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500016:401</text:p>
          </table:table-cell>
          <table:covered-table-cell/>
          <table:table-cell office:value-type="float" office:value="686793.3" table:style-name="ce20">
            <text:p>686793,3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1100004:335</text:p>
          </table:table-cell>
          <table:covered-table-cell/>
          <table:table-cell office:value-type="float" office:value="158274" table:style-name="ce20">
            <text:p>158274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1100004:336</text:p>
          </table:table-cell>
          <table:covered-table-cell/>
          <table:table-cell office:value-type="float" office:value="117240" table:style-name="ce20">
            <text:p>117240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1100004:337</text:p>
          </table:table-cell>
          <table:covered-table-cell/>
          <table:table-cell office:value-type="float" office:value="117240" table:style-name="ce20">
            <text:p>117240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2500042:266</text:p>
          </table:table-cell>
          <table:covered-table-cell/>
          <table:table-cell office:value-type="float" office:value="11123.42" table:style-name="ce20">
            <text:p>11123,4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4000004:522</text:p>
          </table:table-cell>
          <table:covered-table-cell/>
          <table:table-cell office:value-type="float" office:value="138367.10999999999" table:style-name="ce20">
            <text:p>138367,1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4000004:523</text:p>
          </table:table-cell>
          <table:covered-table-cell/>
          <table:table-cell office:value-type="float" office:value="57573" table:style-name="ce20">
            <text:p>57573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09000:889</text:p>
          </table:table-cell>
          <table:covered-table-cell/>
          <table:table-cell office:value-type="float" office:value="234297" table:style-name="ce20">
            <text:p>234297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33000:794</text:p>
          </table:table-cell>
          <table:covered-table-cell/>
          <table:table-cell office:value-type="float" office:value="219877.54" table:style-name="ce20">
            <text:p>219877,5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0:1971</text:p>
          </table:table-cell>
          <table:covered-table-cell/>
          <table:table-cell office:value-type="float" office:value="117195" table:style-name="ce20">
            <text:p>117195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0:1972</text:p>
          </table:table-cell>
          <table:covered-table-cell/>
          <table:table-cell office:value-type="float" office:value="117195" table:style-name="ce20">
            <text:p>117195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83000:81</text:p>
          </table:table-cell>
          <table:covered-table-cell/>
          <table:table-cell office:value-type="float" office:value="396855.8" table:style-name="ce20">
            <text:p>396855,8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6:0400001:2</text:p>
          </table:table-cell>
          <table:covered-table-cell/>
          <table:table-cell office:value-type="float" office:value="171790.22" table:style-name="ce20">
            <text:p>171790,2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607:705</text:p>
          </table:table-cell>
          <table:covered-table-cell/>
          <table:table-cell office:value-type="float" office:value="46601.04" table:style-name="ce20">
            <text:p>46601,0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702:3059</text:p>
          </table:table-cell>
          <table:covered-table-cell/>
          <table:table-cell office:value-type="float" office:value="79187.03" table:style-name="ce20">
            <text:p>79187,0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337:157</text:p>
          </table:table-cell>
          <table:covered-table-cell/>
          <table:table-cell office:value-type="float" office:value="572203.52000000002" table:style-name="ce20">
            <text:p>572203,5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600003:36</text:p>
          </table:table-cell>
          <table:covered-table-cell/>
          <table:table-cell office:value-type="float" office:value="96269.81" table:style-name="ce20">
            <text:p>96269,8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600003:62</text:p>
          </table:table-cell>
          <table:covered-table-cell/>
          <table:table-cell office:value-type="float" office:value="266735.56" table:style-name="ce20">
            <text:p>266735,5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7800001:55</text:p>
          </table:table-cell>
          <table:covered-table-cell/>
          <table:table-cell office:value-type="float" office:value="137037.18" table:style-name="ce20">
            <text:p>137037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2000:387</text:p>
          </table:table-cell>
          <table:covered-table-cell/>
          <table:table-cell office:value-type="float" office:value="122820.99" table:style-name="ce20">
            <text:p>122820,99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22000:1028</text:p>
          </table:table-cell>
          <table:covered-table-cell/>
          <table:table-cell office:value-type="float" office:value="181962" table:style-name="ce20">
            <text:p>181962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0101041:52</text:p>
          </table:table-cell>
          <table:covered-table-cell/>
          <table:table-cell office:value-type="float" office:value="233271" table:style-name="ce20">
            <text:p>233271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000000:483</text:p>
          </table:table-cell>
          <table:covered-table-cell/>
          <table:table-cell office:value-type="float" office:value="64081.599999999999" table:style-name="ce20">
            <text:p>64081,6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3804003:349</text:p>
          </table:table-cell>
          <table:covered-table-cell/>
          <table:table-cell office:value-type="float" office:value="33576.639999999999" table:style-name="ce20">
            <text:p>33576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5046</text:p>
          </table:table-cell>
          <table:covered-table-cell/>
          <table:table-cell office:value-type="float" office:value="1377413.1" table:style-name="ce20">
            <text:p>1377413,1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3026:225</text:p>
          </table:table-cell>
          <table:covered-table-cell/>
          <table:table-cell office:value-type="float" office:value="1041252" table:style-name="ce20">
            <text:p>1041252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3026:226</text:p>
          </table:table-cell>
          <table:covered-table-cell/>
          <table:table-cell office:value-type="float" office:value="3150279.84" table:style-name="ce20">
            <text:p>3150279,8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8001:20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18001:20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4543679" table:style-name="ce20">
            <text:p>154543679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6001:22710</text:p>
          </table:table-cell>
          <table:covered-table-cell/>
          <table:table-cell office:value-type="float" office:value="77065.64" table:style-name="ce20">
            <text:p>77065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7018:15</text:p>
          </table:table-cell>
          <table:covered-table-cell/>
          <table:table-cell office:value-type="float" office:value="1555069.44" table:style-name="ce20">
            <text:p>1555069,4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79:21893</text:p>
          </table:table-cell>
          <table:covered-table-cell/>
          <table:table-cell office:value-type="float" office:value="86050.64" table:style-name="ce20">
            <text:p>86050,6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6086:21228</text:p>
          </table:table-cell>
          <table:covered-table-cell/>
          <table:table-cell office:value-type="float" office:value="72016.02" table:style-name="ce20">
            <text:p>72016,0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2161245.18" table:style-name="ce20">
            <text:p>42161245,1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9006:21</text:p>
          </table:table-cell>
          <table:covered-table-cell/>
          <table:table-cell office:value-type="float" office:value="587933.01" table:style-name="ce20">
            <text:p>587933,01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39005:19</text:p>
          </table:table-cell>
          <table:covered-table-cell/>
          <table:table-cell office:value-type="float" office:value="214603.2" table:style-name="ce20">
            <text:p>214603,2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31:1329</text:p>
          </table:table-cell>
          <table:covered-table-cell/>
          <table:table-cell office:value-type="float" office:value="190857.24" table:style-name="ce20">
            <text:p>190857,24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31:13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31:1331</text:p>
          </table:table-cell>
          <table:covered-table-cell/>
          <table:table-cell office:value-type="float" office:value="113434.02" table:style-name="ce20">
            <text:p>113434,02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3008:26</text:p>
          </table:table-cell>
          <table:covered-table-cell/>
          <table:table-cell office:value-type="float" office:value="361778.56" table:style-name="ce20">
            <text:p>361778,56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4017:48</text:p>
          </table:table-cell>
          <table:covered-table-cell/>
          <table:table-cell office:value-type="float" office:value="2540712" table:style-name="ce20">
            <text:p>2540712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6003:36</text:p>
          </table:table-cell>
          <table:covered-table-cell/>
          <table:table-cell office:value-type="float" office:value="1236167.3999999999" table:style-name="ce20">
            <text:p>1236167,4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9033:671</text:p>
          </table:table-cell>
          <table:covered-table-cell/>
          <table:table-cell office:value-type="float" office:value="1261615.3799999999" table:style-name="ce20">
            <text:p>1261615,38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5017:547</text:p>
          </table:table-cell>
          <table:covered-table-cell/>
          <table:table-cell office:value-type="float" office:value="939704" table:style-name="ce20">
            <text:p>939704,0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5026:438</text:p>
          </table:table-cell>
          <table:covered-table-cell/>
          <table:table-cell office:value-type="float" office:value="992255.7" table:style-name="ce20">
            <text:p>992255,70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0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36:34:0515027:768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30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30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308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0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200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20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3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000000:3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1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5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5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5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540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54000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5400008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5400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5400008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5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5400008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5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400008: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5400008: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5400008: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44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00000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000000:5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05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26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4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61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1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8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3003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3003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9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29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29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29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29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0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2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4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601017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4801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3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307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400004:7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3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3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3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3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4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1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1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1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24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3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4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002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0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2:24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010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4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40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0600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07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07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11000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3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4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59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590002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809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12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14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36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3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51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85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6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6:2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6:2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39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2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6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1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190006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6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7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8301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8325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8336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840001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840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8417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8417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8449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3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5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54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7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75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92000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920002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9200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92000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9200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92000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0:010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0:16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0:16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0:2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0:3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0000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000000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1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1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1:0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1:01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1:01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1:01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1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1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1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1:0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0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1:07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1:38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1:3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1:38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1:38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1:3804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1:39060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1:3906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1:4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4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2:0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2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000000:54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4042:6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109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109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1094:7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11002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11002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1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11002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11002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11002:13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11002:13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11002:23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11002:23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11002:23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11002:23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1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11002:6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1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1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500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6086:21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1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3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702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50702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1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3" table:number-rows-spanned="1" table:style-name="ce2">
            <text:p>36:34:06070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1EA20CCC69153CCF5E2C9A69BE790D0CCF90C20D4640CE91F4413DFCFFAB01E427811791D61A52B6396C9F2B5E53F30732C917342A7380B674C1815B3B4D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09-22T13:44:23Z</meta:creation-date>
    <dc:date>2025-09-22T13:44:23Z</dc:date>
  </office:meta>
</office:document-meta>
</file>